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1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7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0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5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5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5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5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5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5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5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5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5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5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5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5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5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5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5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5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5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5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5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505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5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5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5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5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5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5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5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5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5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5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5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5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5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5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505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5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5053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5053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5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5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5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7008A97FEB20B17AE6C9E0B9BF6C48088282AA2C7C37A705736EE77A320E843DB587793B278219EF31539B7C5051C124887D0FAF5FEAE518D9A115D254D5B8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2:03:55Z</meta:creation-date>
    <dc:date>2023-11-10T12:03:55Z</dc:date>
  </office:meta>
</office:document-meta>
</file>